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56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УЧЕТНЫЙ № КНМ</text:p>
          </table:table-cell>
          <table:table-cell office:value-type="string">
            <text:p>№ ПЛАНА КНМ</text:p>
          </table:table-cell>
          <table:table-cell office:value-type="string">
            <text:p>ПЕРИОД ПРОВЕДЕНИЯ</text:p>
          </table:table-cell>
          <table:table-cell office:value-type="string">
            <text:p>ОРГАН ПРОКУРАТУРЫ</text:p>
          </table:table-cell>
          <table:table-cell office:value-type="string">
            <text:p>КОНТРОЛИРУЮЩИЙ ОРГАН</text:p>
          </table:table-cell>
          <table:table-cell office:value-type="string">
            <text:p>СТАТУС</text:p>
          </table:table-cell>
          <table:table-cell office:value-type="string">
            <text:p>ФЗ</text:p>
          </table:table-cell>
          <table:table-cell office:value-type="string">
            <text:p>ТИП КНМ</text:p>
          </table:table-cell>
          <table:table-cell office:value-type="string">
            <text:p>ИНН</text:p>
          </table:table-cell>
          <table:table-cell office:value-type="string">
            <text:p>ОГРН</text:p>
          </table:table-cell>
          <table:table-cell office:value-type="string">
            <text:p>ПРОВЕРЯЕМОЕ ЛИЦО</text:p>
          </table:table-cell>
          <table:table-cell office:value-type="string">
            <text:p>ОБЯЗАТЕЛЬНЫЕ ТРЕБОВАНИЯ</text:p>
          </table:table-cell>
          <table:table-cell office:value-type="string">
            <text:p>ПРОВЕРОЧНЫЕ ЛИСТЫ</text:p>
          </table:table-cell>
          <table:table-cell office:value-type="string">
            <text:p>СТАТУС ПРОВЕРЯЕМОГО ЛИЦА В ЕГРЮЛ</text:p>
          </table:table-cell>
          <table:table-cell office:value-type="string">
            <text:p>НАЛИЧИЕ РЕЗУЛЬТАТА</text:p>
          </table:table-cell>
          <table:table-cell office:value-type="string">
            <text:p>НАЛИЧИЕ НАРУШЕНИЯ</text:p>
          </table:table-cell>
          <table:table-cell table:number-columns-repeated="239"/>
        </table:table-row>
        <table:table-row table:style-name="ro1">
          <table:table-cell office:value-type="string">
            <text:p>632104669159</text:p>
          </table:table-cell>
          <table:table-cell office:value-type="string">
            <text:p>2021005512</text:p>
          </table:table-cell>
          <table:table-cell office:value-type="string">
            <text:p>01.11.2021 - ?</text:p>
          </table:table-cell>
          <table:table-cell office:value-type="string">
            <text:p>Прокуратура г.Тольятти</text:p>
          </table:table-cell>
          <table:table-cell office:value-type="string">
            <text:p>Департамент дорожного хозяйства и транспорта администрации городского округа Тольятти</text:p>
          </table:table-cell>
          <table:table-cell office:value-type="string">
            <text:p>Ожидает проведения</text:p>
          </table:table-cell>
          <table:table-cell office:value-type="string">
            <text:p>294 ФЗ</text:p>
          </table:table-cell>
          <table:table-cell office:value-type="string">
            <text:p>Плановая проверка</text:p>
          </table:table-cell>
          <table:table-cell office:value-type="string">
            <text:p>7710044140</text:p>
          </table:table-cell>
          <table:table-cell office:value-type="string">
            <text:p>1027700251754</text:p>
          </table:table-cell>
          <table:table-cell office:value-type="string">
            <text:p>Общество с органиченной ответственностью "МАКДОНАЛДС"</text:p>
          </table:table-cell>
          <table:table-cell office:value-type="string">
            <text:p>0</text:p>
          </table:table-cell>
          <table:table-cell office:value-type="string">
            <text:p>0/0</text:p>
          </table:table-cell>
          <table:table-cell/>
          <table:table-cell office:value-type="string">
            <text:p>Нет</text:p>
          </table:table-cell>
          <table:table-cell office:value-type="string">
            <text:p>Нет</text:p>
          </table:table-cell>
          <table:table-cell table:number-columns-repeated="239"/>
        </table:table-row>
        <table:table-row table:style-name="ro1">
          <table:table-cell office:value-type="string">
            <text:p>632104669160</text:p>
          </table:table-cell>
          <table:table-cell office:value-type="string">
            <text:p>2021005512</text:p>
          </table:table-cell>
          <table:table-cell office:value-type="string">
            <text:p>01.11.2021 - ?</text:p>
          </table:table-cell>
          <table:table-cell office:value-type="string">
            <text:p>Прокуратура г.Тольятти</text:p>
          </table:table-cell>
          <table:table-cell office:value-type="string">
            <text:p>Департамент дорожного хозяйства и транспорта администрации городского округа Тольятти</text:p>
          </table:table-cell>
          <table:table-cell office:value-type="string">
            <text:p>Ожидает проведения</text:p>
          </table:table-cell>
          <table:table-cell office:value-type="string">
            <text:p>294 ФЗ</text:p>
          </table:table-cell>
          <table:table-cell office:value-type="string">
            <text:p>Плановая проверка</text:p>
          </table:table-cell>
          <table:table-cell office:value-type="string">
            <text:p>7710044140</text:p>
          </table:table-cell>
          <table:table-cell office:value-type="string">
            <text:p>1027700251754</text:p>
          </table:table-cell>
          <table:table-cell office:value-type="string">
            <text:p>Общество с органиченной ответственностью "МАКДОНАЛДС"</text:p>
          </table:table-cell>
          <table:table-cell office:value-type="string">
            <text:p>0</text:p>
          </table:table-cell>
          <table:table-cell office:value-type="string">
            <text:p>0/0</text:p>
          </table:table-cell>
          <table:table-cell/>
          <table:table-cell office:value-type="string">
            <text:p>Нет</text:p>
          </table:table-cell>
          <table:table-cell office:value-type="string">
            <text:p>Нет</text:p>
          </table:table-cell>
          <table:table-cell table:number-columns-repeated="239"/>
        </table:table-row>
        <table:table-row table:style-name="ro1">
          <table:table-cell office:value-type="string">
            <text:p>632104669161</text:p>
          </table:table-cell>
          <table:table-cell office:value-type="string">
            <text:p>2021005512</text:p>
          </table:table-cell>
          <table:table-cell office:value-type="string">
            <text:p>01.11.2021 - ?</text:p>
          </table:table-cell>
          <table:table-cell office:value-type="string">
            <text:p>Прокуратура г.Тольятти</text:p>
          </table:table-cell>
          <table:table-cell office:value-type="string">
            <text:p>Департамент дорожного хозяйства и транспорта администрации городского округа Тольятти</text:p>
          </table:table-cell>
          <table:table-cell office:value-type="string">
            <text:p>Ожидает проведения</text:p>
          </table:table-cell>
          <table:table-cell office:value-type="string">
            <text:p>294 ФЗ</text:p>
          </table:table-cell>
          <table:table-cell office:value-type="string">
            <text:p>Плановая проверка</text:p>
          </table:table-cell>
          <table:table-cell office:value-type="string">
            <text:p>7710044140</text:p>
          </table:table-cell>
          <table:table-cell office:value-type="string">
            <text:p>1027700251754</text:p>
          </table:table-cell>
          <table:table-cell office:value-type="string">
            <text:p>Общество с органиченной ответственностью "МАКДОНАЛДС"</text:p>
          </table:table-cell>
          <table:table-cell office:value-type="string">
            <text:p>0</text:p>
          </table:table-cell>
          <table:table-cell office:value-type="string">
            <text:p>0/0</text:p>
          </table:table-cell>
          <table:table-cell/>
          <table:table-cell office:value-type="string">
            <text:p>Нет</text:p>
          </table:table-cell>
          <table:table-cell office:value-type="string">
            <text:p>Нет</text:p>
          </table:table-cell>
          <table:table-cell table:number-columns-repeated="239"/>
        </table:table-row>
        <table:table-row table:style-name="ro1">
          <table:table-cell office:value-type="string">
            <text:p>632104669162</text:p>
          </table:table-cell>
          <table:table-cell office:value-type="string">
            <text:p>2021005512</text:p>
          </table:table-cell>
          <table:table-cell office:value-type="string">
            <text:p>01.05.2021 - ?</text:p>
          </table:table-cell>
          <table:table-cell office:value-type="string">
            <text:p>Прокуратура г.Тольятти</text:p>
          </table:table-cell>
          <table:table-cell office:value-type="string">
            <text:p>Департамент дорожного хозяйства и транспорта администрации городского округа Тольятти</text:p>
          </table:table-cell>
          <table:table-cell office:value-type="string">
            <text:p>Ожидает проведения</text:p>
          </table:table-cell>
          <table:table-cell office:value-type="string">
            <text:p>294 ФЗ</text:p>
          </table:table-cell>
          <table:table-cell office:value-type="string">
            <text:p>Плановая проверка</text:p>
          </table:table-cell>
          <table:table-cell office:value-type="string">
            <text:p>7703802152</text:p>
          </table:table-cell>
          <table:table-cell office:value-type="string">
            <text:p>5137746150515</text:p>
          </table:table-cell>
          <table:table-cell office:value-type="string">
            <text:p>Общество с органиченной ответственностью "ПРАЙМ ГРУПП"</text:p>
          </table:table-cell>
          <table:table-cell office:value-type="string">
            <text:p>0</text:p>
          </table:table-cell>
          <table:table-cell office:value-type="string">
            <text:p>0/0</text:p>
          </table:table-cell>
          <table:table-cell/>
          <table:table-cell office:value-type="string">
            <text:p>Нет</text:p>
          </table:table-cell>
          <table:table-cell office:value-type="string">
            <text:p>Нет</text:p>
          </table:table-cell>
          <table:table-cell table:number-columns-repeated="239"/>
        </table:table-row>
        <table:table-row table:style-name="ro1">
          <table:table-cell office:value-type="string">
            <text:p>632104669163</text:p>
          </table:table-cell>
          <table:table-cell office:value-type="string">
            <text:p>2021005512</text:p>
          </table:table-cell>
          <table:table-cell office:value-type="string">
            <text:p>01.06.2021 - ?</text:p>
          </table:table-cell>
          <table:table-cell office:value-type="string">
            <text:p>Прокуратура г.Тольятти</text:p>
          </table:table-cell>
          <table:table-cell office:value-type="string">
            <text:p>Департамент дорожного хозяйства и транспорта администрации городского округа Тольятти</text:p>
          </table:table-cell>
          <table:table-cell office:value-type="string">
            <text:p>Отклонено</text:p>
          </table:table-cell>
          <table:table-cell office:value-type="string">
            <text:p>294 ФЗ</text:p>
          </table:table-cell>
          <table:table-cell office:value-type="string">
            <text:p>Плановая проверка</text:p>
          </table:table-cell>
          <table:table-cell office:value-type="string">
            <text:p>6382053718</text:p>
          </table:table-cell>
          <table:table-cell office:value-type="string">
            <text:p>1076382007240</text:p>
          </table:table-cell>
          <table:table-cell office:value-type="string">
            <text:p>Общество с органиченной ответственностью "ДИЛИМА"</text:p>
          </table:table-cell>
          <table:table-cell office:value-type="string">
            <text:p>0</text:p>
          </table:table-cell>
          <table:table-cell office:value-type="string">
            <text:p>0/0</text:p>
          </table:table-cell>
          <table:table-cell/>
          <table:table-cell office:value-type="string">
            <text:p>Нет</text:p>
          </table:table-cell>
          <table:table-cell office:value-type="string">
            <text:p>Нет</text:p>
          </table:table-cell>
          <table:table-cell table:number-columns-repeated="239"/>
        </table:table-row>
        <table:table-row table:style-name="ro1">
          <table:table-cell office:value-type="string">
            <text:p>632104669164</text:p>
          </table:table-cell>
          <table:table-cell office:value-type="string">
            <text:p>2021005512</text:p>
          </table:table-cell>
          <table:table-cell office:value-type="string">
            <text:p>01.05.2021 - ?</text:p>
          </table:table-cell>
          <table:table-cell office:value-type="string">
            <text:p>Прокуратура г.Тольятти</text:p>
          </table:table-cell>
          <table:table-cell office:value-type="string">
            <text:p>Департамент дорожного хозяйства и транспорта администрации городского округа Тольятти</text:p>
          </table:table-cell>
          <table:table-cell office:value-type="string">
            <text:p>Отклонено</text:p>
          </table:table-cell>
          <table:table-cell office:value-type="string">
            <text:p>294 ФЗ</text:p>
          </table:table-cell>
          <table:table-cell office:value-type="string">
            <text:p>Плановая проверка</text:p>
          </table:table-cell>
          <table:table-cell office:value-type="string">
            <text:p>6323044334</text:p>
          </table:table-cell>
          <table:table-cell office:value-type="string">
            <text:p>1036301002264</text:p>
          </table:table-cell>
          <table:table-cell office:value-type="string">
            <text:p>Общество с органиченной ответственностью "ПРОМКРИОГЕН"</text:p>
          </table:table-cell>
          <table:table-cell office:value-type="string">
            <text:p>0</text:p>
          </table:table-cell>
          <table:table-cell office:value-type="string">
            <text:p>0/0</text:p>
          </table:table-cell>
          <table:table-cell/>
          <table:table-cell office:value-type="string">
            <text:p>Нет</text:p>
          </table:table-cell>
          <table:table-cell office:value-type="string">
            <text:p>Нет</text:p>
          </table:table-cell>
          <table:table-cell table:number-columns-repeated="239"/>
        </table:table-row>
        <table:table-row table:style-name="ro1">
          <table:table-cell office:value-type="string">
            <text:p>632104669165</text:p>
          </table:table-cell>
          <table:table-cell office:value-type="string">
            <text:p>2021005512</text:p>
          </table:table-cell>
          <table:table-cell office:value-type="string">
            <text:p>01.08.2021 - ?</text:p>
          </table:table-cell>
          <table:table-cell office:value-type="string">
            <text:p>Прокуратура г.Тольятти</text:p>
          </table:table-cell>
          <table:table-cell office:value-type="string">
            <text:p>Департамент дорожного хозяйства и транспорта администрации городского округа Тольятти</text:p>
          </table:table-cell>
          <table:table-cell office:value-type="string">
            <text:p>Ожидает проведения</text:p>
          </table:table-cell>
          <table:table-cell office:value-type="string">
            <text:p>294 ФЗ</text:p>
          </table:table-cell>
          <table:table-cell office:value-type="string">
            <text:p>Плановая проверка</text:p>
          </table:table-cell>
          <table:table-cell office:value-type="string">
            <text:p>6164317329</text:p>
          </table:table-cell>
          <table:table-cell office:value-type="string">
            <text:p>1146164001807</text:p>
          </table:table-cell>
          <table:table-cell office:value-type="string">
            <text:p>Общество с органиченной ответственностью "ГАЗЭНЕРГОСЕТЬ РОЗНИЦА"</text:p>
          </table:table-cell>
          <table:table-cell office:value-type="string">
            <text:p>0</text:p>
          </table:table-cell>
          <table:table-cell office:value-type="string">
            <text:p>0/0</text:p>
          </table:table-cell>
          <table:table-cell/>
          <table:table-cell office:value-type="string">
            <text:p>Нет</text:p>
          </table:table-cell>
          <table:table-cell office:value-type="string">
            <text:p>Нет</text:p>
          </table:table-cell>
          <table:table-cell table:number-columns-repeated="239"/>
        </table:table-row>
        <table:table-row table:style-name="ro1">
          <table:table-cell office:value-type="string">
            <text:p>632104669166</text:p>
          </table:table-cell>
          <table:table-cell office:value-type="string">
            <text:p>2021005512</text:p>
          </table:table-cell>
          <table:table-cell office:value-type="string">
            <text:p>01.08.2021 - ?</text:p>
          </table:table-cell>
          <table:table-cell office:value-type="string">
            <text:p>Прокуратура г.Тольятти</text:p>
          </table:table-cell>
          <table:table-cell office:value-type="string">
            <text:p>Департамент дорожного хозяйства и транспорта администрации городского округа Тольятти</text:p>
          </table:table-cell>
          <table:table-cell office:value-type="string">
            <text:p>Отклонено</text:p>
          </table:table-cell>
          <table:table-cell office:value-type="string">
            <text:p>294 ФЗ</text:p>
          </table:table-cell>
          <table:table-cell office:value-type="string">
            <text:p>Плановая проверка</text:p>
          </table:table-cell>
          <table:table-cell office:value-type="string">
            <text:p>6320010256</text:p>
          </table:table-cell>
          <table:table-cell office:value-type="string">
            <text:p>1026301997776</text:p>
          </table:table-cell>
          <table:table-cell office:value-type="string">
            <text:p>Акционерное общестов "Финансово-Строительная Компания "Лада-Дом"</text:p>
          </table:table-cell>
          <table:table-cell office:value-type="string">
            <text:p>0</text:p>
          </table:table-cell>
          <table:table-cell office:value-type="string">
            <text:p>0/0</text:p>
          </table:table-cell>
          <table:table-cell/>
          <table:table-cell office:value-type="string">
            <text:p>Нет</text:p>
          </table:table-cell>
          <table:table-cell office:value-type="string">
            <text:p>Нет</text:p>
          </table:table-cell>
          <table:table-cell table:number-columns-repeated="239"/>
        </table:table-row>
        <table:table-row table:style-name="ro1">
          <table:table-cell office:value-type="string">
            <text:p>632104669167</text:p>
          </table:table-cell>
          <table:table-cell office:value-type="string">
            <text:p>2021005512</text:p>
          </table:table-cell>
          <table:table-cell office:value-type="string">
            <text:p>01.09.2021 - ?</text:p>
          </table:table-cell>
          <table:table-cell office:value-type="string">
            <text:p>Прокуратура г.Тольятти</text:p>
          </table:table-cell>
          <table:table-cell office:value-type="string">
            <text:p>Департамент дорожного хозяйства и транспорта администрации городского округа Тольятти</text:p>
          </table:table-cell>
          <table:table-cell office:value-type="string">
            <text:p>Отклонено</text:p>
          </table:table-cell>
          <table:table-cell office:value-type="string">
            <text:p>294 ФЗ</text:p>
          </table:table-cell>
          <table:table-cell office:value-type="string">
            <text:p>Плановая проверка</text:p>
          </table:table-cell>
          <table:table-cell office:value-type="string">
            <text:p>6321165083</text:p>
          </table:table-cell>
          <table:table-cell office:value-type="string">
            <text:p>1066320059519</text:p>
          </table:table-cell>
          <table:table-cell office:value-type="string">
            <text:p>Общество с органиченной ответственностью "Тольятти Борковская Центр""</text:p>
          </table:table-cell>
          <table:table-cell office:value-type="string">
            <text:p>0</text:p>
          </table:table-cell>
          <table:table-cell office:value-type="string">
            <text:p>0/0</text:p>
          </table:table-cell>
          <table:table-cell/>
          <table:table-cell office:value-type="string">
            <text:p>Нет</text:p>
          </table:table-cell>
          <table:table-cell office:value-type="string">
            <text:p>Нет</text:p>
          </table:table-cell>
          <table:table-cell table:number-columns-repeated="239"/>
        </table:table-row>
        <table:table-row table:style-name="ro1">
          <table:table-cell office:value-type="string">
            <text:p>632104669168</text:p>
          </table:table-cell>
          <table:table-cell office:value-type="string">
            <text:p>2021005512</text:p>
          </table:table-cell>
          <table:table-cell office:value-type="string">
            <text:p>01.09.2021 - ?</text:p>
          </table:table-cell>
          <table:table-cell office:value-type="string">
            <text:p>Прокуратура г.Тольятти</text:p>
          </table:table-cell>
          <table:table-cell office:value-type="string">
            <text:p>Департамент дорожного хозяйства и транспорта администрации городского округа Тольятти</text:p>
          </table:table-cell>
          <table:table-cell office:value-type="string">
            <text:p>Отклонено</text:p>
          </table:table-cell>
          <table:table-cell office:value-type="string">
            <text:p>294 ФЗ</text:p>
          </table:table-cell>
          <table:table-cell office:value-type="string">
            <text:p>Плановая проверка</text:p>
          </table:table-cell>
          <table:table-cell office:value-type="string">
            <text:p>6321443196</text:p>
          </table:table-cell>
          <table:table-cell office:value-type="string">
            <text:p>1186313008496</text:p>
          </table:table-cell>
          <table:table-cell office:value-type="string">
            <text:p>Общество с органиченной ответственностью "Индевор 63"</text:p>
          </table:table-cell>
          <table:table-cell office:value-type="string">
            <text:p>0</text:p>
          </table:table-cell>
          <table:table-cell office:value-type="string">
            <text:p>0/0</text:p>
          </table:table-cell>
          <table:table-cell/>
          <table:table-cell office:value-type="string">
            <text:p>Нет</text:p>
          </table:table-cell>
          <table:table-cell office:value-type="string">
            <text:p>Нет</text:p>
          </table:table-cell>
          <table:table-cell table:number-columns-repeated="239"/>
        </table:table-row>
        <table:table-row table:style-name="ro1">
          <table:table-cell office:value-type="string">
            <text:p>632104669169</text:p>
          </table:table-cell>
          <table:table-cell office:value-type="string">
            <text:p>2021005512</text:p>
          </table:table-cell>
          <table:table-cell office:value-type="string">
            <text:p>01.10.2021 - ?</text:p>
          </table:table-cell>
          <table:table-cell office:value-type="string">
            <text:p>Прокуратура г.Тольятти</text:p>
          </table:table-cell>
          <table:table-cell office:value-type="string">
            <text:p>Департамент дорожного хозяйства и транспорта администрации городского округа Тольятти</text:p>
          </table:table-cell>
          <table:table-cell office:value-type="string">
            <text:p>Отклонено</text:p>
          </table:table-cell>
          <table:table-cell office:value-type="string">
            <text:p>294 ФЗ</text:p>
          </table:table-cell>
          <table:table-cell office:value-type="string">
            <text:p>Плановая проверка</text:p>
          </table:table-cell>
          <table:table-cell office:value-type="string">
            <text:p>6321446207</text:p>
          </table:table-cell>
          <table:table-cell office:value-type="string">
            <text:p>1186313033136</text:p>
          </table:table-cell>
          <table:table-cell office:value-type="string">
            <text:p>Общество с органиченной ответственностью "Топливный Альянс"</text:p>
          </table:table-cell>
          <table:table-cell office:value-type="string">
            <text:p>0</text:p>
          </table:table-cell>
          <table:table-cell office:value-type="string">
            <text:p>0/0</text:p>
          </table:table-cell>
          <table:table-cell/>
          <table:table-cell office:value-type="string">
            <text:p>Нет</text:p>
          </table:table-cell>
          <table:table-cell office:value-type="string">
            <text:p>Нет</text:p>
          </table:table-cell>
          <table:table-cell table:number-columns-repeated="23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